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.2in" fo:margin-right="0in" fo:text-indent="-0.19961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80%" fo:text-align="left" style:tab-stop-distance="1in" fo:margin-left="0.2in" fo:margin-right="0in" fo:text-indent="-0.19961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80%" fo:text-align="left" style:tab-stop-distance="1in" fo:margin-left="0.2in" fo:margin-right="0in" fo:text-indent="-0.19961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2in" fo:margin-right="0in" fo:text-indent="-0.19961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808da0" svg:stroke-opacity="100%" draw:stroke-linejoin="round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.2in" fo:margin-right="0in" fo:text-indent="-0.19961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0%" fo:text-align="left" style:tab-stop-distance="1in" fo:margin-left="0.2in" fo:margin-right="0in" fo:text-indent="-0.19961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8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Comic Sans MS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Comic Sans MS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726056" svg:stroke-opacity="100%" draw:stroke-linejoin="round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Comic Sans MS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Comic Sans MS" fo:font-size="0.27778in" style:font-size-asian="0.27778in" style:font-size-complex="0.27778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1024in" svg:stroke-color="#79463d" svg:stroke-opacity="100%" draw:stroke-linejoin="round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07">
      <text:list-level-style-bullet text:level="1" text:bullet-char="•">
        <style:list-level-properties text:space-before="0.00039in" text:min-label-width="0.19961in"/>
        <style:text-properties fo:color="#93a299" fo:font-family="Arial" fo:font-size="85%"/>
      </text:list-level-style-bullet>
      <text:list-level-style-bullet text:level="2" text:bullet-char="•">
        <style:list-level-properties text:space-before="0.50039in" text:min-label-width="0.19961in"/>
        <style:text-properties fo:color="#93a299" fo:font-family="Arial" fo:font-size="85%"/>
      </text:list-level-style-bullet>
      <text:list-level-style-bullet text:level="3" text:bullet-char="•">
        <style:list-level-properties text:space-before="1.00039in" text:min-label-width="0.19961in"/>
        <style:text-properties fo:color="#93a299" fo:font-family="Arial" fo:font-size="85%"/>
      </text:list-level-style-bullet>
      <text:list-level-style-bullet text:level="4" text:bullet-char="•">
        <style:list-level-properties text:space-before="1.50039in" text:min-label-width="0.19961in"/>
        <style:text-properties fo:color="#93a299" fo:font-family="Arial" fo:font-size="85%"/>
      </text:list-level-style-bullet>
      <text:list-level-style-bullet text:level="5" text:bullet-char="•">
        <style:list-level-properties text:space-before="2.00039in" text:min-label-width="0.19961in"/>
        <style:text-properties fo:color="#93a299" fo:font-family="Arial" fo:font-size="85%"/>
      </text:list-level-style-bullet>
      <text:list-level-style-bullet text:level="6" text:bullet-char="•">
        <style:list-level-properties text:space-before="2.50039in" text:min-label-width="0.19961in"/>
        <style:text-properties fo:color="#93a299" fo:font-family="Arial" fo:font-size="85%"/>
      </text:list-level-style-bullet>
      <text:list-level-style-bullet text:level="7" text:bullet-char="•">
        <style:list-level-properties text:space-before="3.00039in" text:min-label-width="0.19961in"/>
        <style:text-properties fo:color="#93a299" fo:font-family="Arial" fo:font-size="85%"/>
      </text:list-level-style-bullet>
      <text:list-level-style-bullet text:level="8" text:bullet-char="•">
        <style:list-level-properties text:space-before="3.50039in" text:min-label-width="0.19961in"/>
        <style:text-properties fo:color="#93a299" fo:font-family="Arial" fo:font-size="85%"/>
      </text:list-level-style-bullet>
      <text:list-level-style-bullet text:level="9" text:bullet-char="•">
        <style:list-level-properties text:space-before="4.00039in" text:min-label-width="0.19961in"/>
        <style:text-properties fo:color="#93a299" fo:font-family="Arial" fo:font-size="85%"/>
      </text:list-level-style-bullet>
    </text:list-style>
    <text:list-style style:name="a419">
      <text:list-level-style-bullet text:level="1" text:bullet-char="•">
        <style:list-level-properties text:space-before="0.00039in" text:min-label-width="0.19961in"/>
        <style:text-properties fo:color="#93a299" fo:font-family="Arial" fo:font-size="85%"/>
      </text:list-level-style-bullet>
      <text:list-level-style-bullet text:level="2" text:bullet-char="•">
        <style:list-level-properties text:space-before="0.50039in" text:min-label-width="0.19961in"/>
        <style:text-properties fo:color="#93a299" fo:font-family="Arial" fo:font-size="85%"/>
      </text:list-level-style-bullet>
      <text:list-level-style-bullet text:level="3" text:bullet-char="•">
        <style:list-level-properties text:space-before="1.00039in" text:min-label-width="0.19961in"/>
        <style:text-properties fo:color="#93a299" fo:font-family="Arial" fo:font-size="85%"/>
      </text:list-level-style-bullet>
      <text:list-level-style-bullet text:level="4" text:bullet-char="•">
        <style:list-level-properties text:space-before="1.50039in" text:min-label-width="0.19961in"/>
        <style:text-properties fo:color="#93a299" fo:font-family="Arial" fo:font-size="85%"/>
      </text:list-level-style-bullet>
      <text:list-level-style-bullet text:level="5" text:bullet-char="•">
        <style:list-level-properties text:space-before="2.00039in" text:min-label-width="0.19961in"/>
        <style:text-properties fo:color="#93a299" fo:font-family="Arial" fo:font-size="85%"/>
      </text:list-level-style-bullet>
      <text:list-level-style-bullet text:level="6" text:bullet-char="•">
        <style:list-level-properties text:space-before="2.50039in" text:min-label-width="0.19961in"/>
        <style:text-properties fo:color="#93a299" fo:font-family="Arial" fo:font-size="85%"/>
      </text:list-level-style-bullet>
      <text:list-level-style-bullet text:level="7" text:bullet-char="•">
        <style:list-level-properties text:space-before="3.00039in" text:min-label-width="0.19961in"/>
        <style:text-properties fo:color="#93a299" fo:font-family="Arial" fo:font-size="85%"/>
      </text:list-level-style-bullet>
      <text:list-level-style-bullet text:level="8" text:bullet-char="•">
        <style:list-level-properties text:space-before="3.50039in" text:min-label-width="0.19961in"/>
        <style:text-properties fo:color="#93a299" fo:font-family="Arial" fo:font-size="85%"/>
      </text:list-level-style-bullet>
      <text:list-level-style-bullet text:level="9" text:bullet-char="•">
        <style:list-level-properties text:space-before="4.00039in" text:min-label-width="0.19961in"/>
        <style:text-properties fo:color="#93a299" fo:font-family="Arial" fo:font-size="85%"/>
      </text:list-level-style-bullet>
    </text:list-style>
    <text:list-style style:name="a431">
      <text:list-level-style-bullet text:level="1" text:bullet-char="•">
        <style:list-level-properties text:space-before="0.00039in" text:min-label-width="0.19961in"/>
        <style:text-properties fo:color="#93a299" fo:font-family="Arial" fo:font-size="85%"/>
      </text:list-level-style-bullet>
      <text:list-level-style-bullet text:level="2" text:bullet-char="•">
        <style:list-level-properties text:space-before="0.50039in" text:min-label-width="0.19961in"/>
        <style:text-properties fo:color="#93a299" fo:font-family="Arial" fo:font-size="85%"/>
      </text:list-level-style-bullet>
      <text:list-level-style-bullet text:level="3" text:bullet-char="•">
        <style:list-level-properties text:space-before="1.00039in" text:min-label-width="0.19961in"/>
        <style:text-properties fo:color="#93a299" fo:font-family="Arial" fo:font-size="85%"/>
      </text:list-level-style-bullet>
      <text:list-level-style-bullet text:level="4" text:bullet-char="•">
        <style:list-level-properties text:space-before="1.50039in" text:min-label-width="0.19961in"/>
        <style:text-properties fo:color="#93a299" fo:font-family="Arial" fo:font-size="85%"/>
      </text:list-level-style-bullet>
      <text:list-level-style-bullet text:level="5" text:bullet-char="•">
        <style:list-level-properties text:space-before="2.00039in" text:min-label-width="0.19961in"/>
        <style:text-properties fo:color="#93a299" fo:font-family="Arial" fo:font-size="85%"/>
      </text:list-level-style-bullet>
      <text:list-level-style-bullet text:level="6" text:bullet-char="•">
        <style:list-level-properties text:space-before="2.50039in" text:min-label-width="0.19961in"/>
        <style:text-properties fo:color="#93a299" fo:font-family="Arial" fo:font-size="85%"/>
      </text:list-level-style-bullet>
      <text:list-level-style-bullet text:level="7" text:bullet-char="•">
        <style:list-level-properties text:space-before="3.00039in" text:min-label-width="0.19961in"/>
        <style:text-properties fo:color="#93a299" fo:font-family="Arial" fo:font-size="85%"/>
      </text:list-level-style-bullet>
      <text:list-level-style-bullet text:level="8" text:bullet-char="•">
        <style:list-level-properties text:space-before="3.50039in" text:min-label-width="0.19961in"/>
        <style:text-properties fo:color="#93a299" fo:font-family="Arial" fo:font-size="85%"/>
      </text:list-level-style-bullet>
      <text:list-level-style-bullet text:level="9" text:bullet-char="•">
        <style:list-level-properties text:space-before="4.00039in" text:min-label-width="0.19961in"/>
        <style:text-properties fo:color="#93a299" fo:font-family="Arial" fo:font-size="85%"/>
      </text:list-level-style-bullet>
    </text:list-style>
    <text:list-style style:name="a444">
      <text:list-level-style-bullet text:level="1" text:bullet-char="•">
        <style:list-level-properties text:space-before="0.00039in" text:min-label-width="0.19961in"/>
        <style:text-properties fo:color="#93a299" fo:font-family="Arial" fo:font-size="85%"/>
      </text:list-level-style-bullet>
      <text:list-level-style-bullet text:level="2" text:bullet-char="•">
        <style:list-level-properties text:space-before="0.50039in" text:min-label-width="0.19961in"/>
        <style:text-properties fo:color="#93a299" fo:font-family="Arial" fo:font-size="85%"/>
      </text:list-level-style-bullet>
      <text:list-level-style-bullet text:level="3" text:bullet-char="•">
        <style:list-level-properties text:space-before="1.00039in" text:min-label-width="0.19961in"/>
        <style:text-properties fo:color="#93a299" fo:font-family="Arial" fo:font-size="85%"/>
      </text:list-level-style-bullet>
      <text:list-level-style-bullet text:level="4" text:bullet-char="•">
        <style:list-level-properties text:space-before="1.50039in" text:min-label-width="0.19961in"/>
        <style:text-properties fo:color="#93a299" fo:font-family="Arial" fo:font-size="85%"/>
      </text:list-level-style-bullet>
      <text:list-level-style-bullet text:level="5" text:bullet-char="•">
        <style:list-level-properties text:space-before="2.00039in" text:min-label-width="0.19961in"/>
        <style:text-properties fo:color="#93a299" fo:font-family="Arial" fo:font-size="85%"/>
      </text:list-level-style-bullet>
      <text:list-level-style-bullet text:level="6" text:bullet-char="•">
        <style:list-level-properties text:space-before="2.50039in" text:min-label-width="0.19961in"/>
        <style:text-properties fo:color="#93a299" fo:font-family="Arial" fo:font-size="85%"/>
      </text:list-level-style-bullet>
      <text:list-level-style-bullet text:level="7" text:bullet-char="•">
        <style:list-level-properties text:space-before="3.00039in" text:min-label-width="0.19961in"/>
        <style:text-properties fo:color="#93a299" fo:font-family="Arial" fo:font-size="85%"/>
      </text:list-level-style-bullet>
      <text:list-level-style-bullet text:level="8" text:bullet-char="•">
        <style:list-level-properties text:space-before="3.50039in" text:min-label-width="0.19961in"/>
        <style:text-properties fo:color="#93a299" fo:font-family="Arial" fo:font-size="85%"/>
      </text:list-level-style-bullet>
      <text:list-level-style-bullet text:level="9" text:bullet-char="•">
        <style:list-level-properties text:space-before="4.00039in" text:min-label-width="0.19961in"/>
        <style:text-properties fo:color="#93a299" fo:font-family="Arial" fo:font-size="85%"/>
      </text:list-level-style-bullet>
    </text:list-style>
    <text:list-style style:name="a404">
      <text:list-level-style-bullet text:level="1" text:bullet-char="•">
        <style:list-level-properties text:space-before="0.00039in" text:min-label-width="0.19961in"/>
        <style:text-properties fo:color="#93a299" fo:font-family="Arial" fo:font-size="85%"/>
      </text:list-level-style-bullet>
      <text:list-level-style-bullet text:level="2" text:bullet-char="•">
        <style:list-level-properties text:space-before="0.50039in" text:min-label-width="0.19961in"/>
        <style:text-properties fo:color="#93a299" fo:font-family="Arial" fo:font-size="85%"/>
      </text:list-level-style-bullet>
      <text:list-level-style-bullet text:level="3" text:bullet-char="•">
        <style:list-level-properties text:space-before="1.00039in" text:min-label-width="0.19961in"/>
        <style:text-properties fo:color="#93a299" fo:font-family="Arial" fo:font-size="85%"/>
      </text:list-level-style-bullet>
      <text:list-level-style-bullet text:level="4" text:bullet-char="•">
        <style:list-level-properties text:space-before="1.50039in" text:min-label-width="0.19961in"/>
        <style:text-properties fo:color="#93a299" fo:font-family="Arial" fo:font-size="85%"/>
      </text:list-level-style-bullet>
      <text:list-level-style-bullet text:level="5" text:bullet-char="•">
        <style:list-level-properties text:space-before="2.00039in" text:min-label-width="0.19961in"/>
        <style:text-properties fo:color="#93a299" fo:font-family="Arial" fo:font-size="85%"/>
      </text:list-level-style-bullet>
      <text:list-level-style-bullet text:level="6" text:bullet-char="•">
        <style:list-level-properties text:space-before="2.50039in" text:min-label-width="0.19961in"/>
        <style:text-properties fo:color="#93a299" fo:font-family="Arial" fo:font-size="85%"/>
      </text:list-level-style-bullet>
      <text:list-level-style-bullet text:level="7" text:bullet-char="•">
        <style:list-level-properties text:space-before="3.00039in" text:min-label-width="0.19961in"/>
        <style:text-properties fo:color="#93a299" fo:font-family="Arial" fo:font-size="85%"/>
      </text:list-level-style-bullet>
      <text:list-level-style-bullet text:level="8" text:bullet-char="•">
        <style:list-level-properties text:space-before="3.50039in" text:min-label-width="0.19961in"/>
        <style:text-properties fo:color="#93a299" fo:font-family="Arial" fo:font-size="85%"/>
      </text:list-level-style-bullet>
      <text:list-level-style-bullet text:level="9" text:bullet-char="•">
        <style:list-level-properties text:space-before="4.00039in" text:min-label-width="0.19961in"/>
        <style:text-properties fo:color="#93a299" fo:font-family="Arial" fo:font-size="85%"/>
      </text:list-level-style-bullet>
    </text:list-style>
    <text:list-style style:name="a440">
      <text:list-level-style-bullet text:level="1" text:bullet-char="•">
        <style:list-level-properties text:space-before="0.00039in" text:min-label-width="0.19961in"/>
        <style:text-properties fo:color="#93a299" fo:font-family="Arial" fo:font-size="85%"/>
      </text:list-level-style-bullet>
      <text:list-level-style-bullet text:level="2" text:bullet-char="•">
        <style:list-level-properties text:space-before="0.50039in" text:min-label-width="0.19961in"/>
        <style:text-properties fo:color="#93a299" fo:font-family="Arial" fo:font-size="85%"/>
      </text:list-level-style-bullet>
      <text:list-level-style-bullet text:level="3" text:bullet-char="•">
        <style:list-level-properties text:space-before="1.00039in" text:min-label-width="0.19961in"/>
        <style:text-properties fo:color="#93a299" fo:font-family="Arial" fo:font-size="85%"/>
      </text:list-level-style-bullet>
      <text:list-level-style-bullet text:level="4" text:bullet-char="•">
        <style:list-level-properties text:space-before="1.50039in" text:min-label-width="0.19961in"/>
        <style:text-properties fo:color="#93a299" fo:font-family="Arial" fo:font-size="85%"/>
      </text:list-level-style-bullet>
      <text:list-level-style-bullet text:level="5" text:bullet-char="•">
        <style:list-level-properties text:space-before="2.00039in" text:min-label-width="0.19961in"/>
        <style:text-properties fo:color="#93a299" fo:font-family="Arial" fo:font-size="85%"/>
      </text:list-level-style-bullet>
      <text:list-level-style-bullet text:level="6" text:bullet-char="•">
        <style:list-level-properties text:space-before="2.50039in" text:min-label-width="0.19961in"/>
        <style:text-properties fo:color="#93a299" fo:font-family="Arial" fo:font-size="85%"/>
      </text:list-level-style-bullet>
      <text:list-level-style-bullet text:level="7" text:bullet-char="•">
        <style:list-level-properties text:space-before="3.00039in" text:min-label-width="0.19961in"/>
        <style:text-properties fo:color="#93a299" fo:font-family="Arial" fo:font-size="85%"/>
      </text:list-level-style-bullet>
      <text:list-level-style-bullet text:level="8" text:bullet-char="•">
        <style:list-level-properties text:space-before="3.50039in" text:min-label-width="0.19961in"/>
        <style:text-properties fo:color="#93a299" fo:font-family="Arial" fo:font-size="85%"/>
      </text:list-level-style-bullet>
      <text:list-level-style-bullet text:level="9" text:bullet-char="•">
        <style:list-level-properties text:space-before="4.00039in" text:min-label-width="0.19961in"/>
        <style:text-properties fo:color="#93a299" fo:font-family="Arial" fo:font-size="85%"/>
      </text:list-level-style-bullet>
    </text:list-style>
  </office:automatic-styles>
  <office:body>
    <office:presentation>
      <draw:page draw:name="Slide20" draw:style-name="a392" draw:master-page-name="Master1-Layout12-twoObj-Title,-2-Content" presentation:presentation-page-layout-name="Master1-PPL12" draw:id="Slide-275">
        <draw:frame draw:id="id66" draw:style-name="a399" draw:name="TextShape 1" svg:x="2.16667in" svg:y="0.58346in" svg:width="8.99961in" svg:height="1.08307in">
          <draw:text-box>
            <text:p text:style-name="a398" text:class-names="" text:cond-style-name=""><text:span text:style-name="a393" text:class-names="">Séminaire de recherche<text:s text:c="1"/></text:span><text:span text:style-name="a394" text:class-names="">Mme L. ROMO « Addictions, santé psychique: facteurs de risque et de<text:s text:c="1"/></text:span><text:span text:style-name="a395" text:class-names="">protection.<text:s text:c="1"/></text:span><text:span text:style-name="a396" text:class-names="">Approche processuelle en psychopathologie, e-santé et TCC <text:s text:c="1"/>» <text:s text:c="2"/></text:span><text:span text:style-name="a397" text:class-names=""/></text:p>
          </draw:text-box>
          <svg:title/>
          <svg:desc/>
        </draw:frame>
        <draw:frame draw:id="id67" draw:style-name="a426" draw:name="TextShape 2" svg:x="2.16667in" svg:y="1.82992in" svg:width="4.41614in" svg:height="5.15945in">
          <draw:text-box>
            <text:list text:style-name="a404">
              <text:list-item>
                <text:p text:style-name="a403" text:class-names="" text:cond-style-name=""><text:span text:style-name="a400" text:class-names="">Problématiques addictives (avec et sans substances alcool, cannabis, jeu pathologique, écrans comportement alimentaire</text:span><text:span text:style-name="a401" text:class-names="">….)</text:span><text:span text:style-name="a402" text:class-names="">, TDAH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08" text:class-names="">Facteurs<text:s text:c="1"/></text:span><text:span text:style-name="a409" text:class-names="">de</text:span><text:span text:style-name="a410" text:class-names=""><text:s text:c="1"/>vulnérabilité et</text:span><text:span text:style-name="a411" text:class-names=""><text:s text:c="1"/></text:span><text:span text:style-name="a412" text:class-names="">protection des<text:s text:c="1"/></text:span><text:span text:style-name="a413" text:class-names="">troubles</text:span><text:span text:style-name="a414" text:class-names=""><text:s text:c="1"/></text:span><text:span text:style-name="a415" text:class-names="">psychopathologiques <text:s text:c="1"/></text:span><text:span text:style-name="a416" text:class-names="">en population adulte clinique et en population générale.</text:span><text:span text:style-name="a417" text:class-names=""/></text:p>
              </text:list-item>
            </text:list>
            <text:p text:style-name="a421" text:class-names="" text:cond-style-name=""><text:span text:style-name="a420" text:class-names=""/></text:p>
            <text:p text:style-name="a423" text:class-names="" text:cond-style-name=""><text:span text:style-name="a422" text:class-names=""/></text:p>
            <text:p text:style-name="a425" text:class-names="" text:cond-style-name=""><text:span text:style-name="a424" text:class-names=""/></text:p>
          </draw:text-box>
          <svg:title/>
          <svg:desc/>
        </draw:frame>
        <draw:frame draw:id="id68" draw:style-name="a449" draw:name="TextShape 3" svg:x="6.75013in" svg:y="1.82992in" svg:width="4.41614in" svg:height="5.15945in">
          <draw:text-box>
            <text:list text:style-name="a431">
              <text:list-item>
                <text:p text:style-name="a430" text:class-names="" text:cond-style-name=""><text:span text:style-name="a427" text:class-names="">Evaluation processuelle <text:s text:c="1"/>des troubles psychopathologiques et des dimensions du bien-être <text:s text:c="1"/>chez des étudiants et des jeunes adultes</text:span><text:span text:style-name="a428" text:class-names="">.</text:span><text:span text:style-name="a429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2" text:class-names="">Evaluation des interventions<text:s text:c="1"/></text:span><text:span text:style-name="a433" text:class-names="">thérapeutiques<text:s text:c="1"/></text:span><text:span text:style-name="a434" text:class-names="">et de<text:s text:c="1"/></text:span><text:span text:style-name="a435" text:class-names="">prévention<text:s text:c="1"/></text:span><text:span text:style-name="a436" text:class-names=""><text:s text:c="1"/></text:span><text:span text:style-name="a437" text:class-names="">numériques</text:span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Utilisation de méthodes quantitatives et qualitatives</text:span><text:span text:style-name="a442" text:class-names=""/></text:p>
              </text:list-item>
            </text:list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le, 2 Content">
      <presentation:placeholder presentation:object="title" svg:x="0.66667in" svg:y="0.30039in" svg:width="11.99948in" svg:height="1.24961in"/>
      <presentation:placeholder presentation:object="outline" svg:x="0.66667in" svg:y="1.75in" svg:width="5.85564in" svg:height="4.94921in"/>
      <presentation:placeholder presentation:object="outline" svg:x="6.81575in" svg:y="1.75in" svg:width="5.85564in" svg:height="4.9492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  <style:master-page style:name="Master1-Layout12-twoObj-Title,-2-Content" style:page-layout-name="pageLayout1" draw:style-name="a380">
      <draw:frame draw:id="id63" presentation:style-name="a383" draw:name="PlaceHolder 1" svg:x="0.66667in" svg:y="0.30039in" svg:width="11.99948in" svg:height="1.24961in" presentation:class="titl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4" presentation:style-name="a387" draw:name="PlaceHolder 2" svg:x="0.66667in" svg:y="1.75in" svg:width="5.85564in" svg:height="4.94921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/></text:p>
            </text:list-item>
          </text:list>
        </draw:text-box>
        <svg:title/>
        <svg:desc/>
      </draw:frame>
      <draw:frame draw:id="id65" presentation:style-name="a391" draw:name="PlaceHolder 3" svg:x="6.81575in" svg:y="1.75in" svg:width="5.85564in" svg:height="4.94921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Romo desprez Maria lucia</meta:initial-creator>
    <dc:creator>Romo desprez Maria lucia</dc:creator>
    <meta:creation-date>2025-03-06T20:41:02Z</meta:creation-date>
    <dc:date>2025-03-06T20:41:40Z</dc:date>
    <meta:editing-cycles>1</meta:editing-cycles>
    <meta:editing-duration>PT37S</meta:editing-duration>
    <meta:document-statistic meta:paragraph-count="8" meta:word-count="98"/>
  </office:meta>
</office:document-meta>
</file>